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3.6802083333333cm"/>
    </style:style>
    <style:style style:name="co4" style:family="table-column">
      <style:table-column-properties fo:break-before="auto" style:column-width="10.10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7"/>
        <table:table-column table:style-name="co4" table:default-cell-style-name="ce6"/>
        <table:table-column table:style-name="co1" table:number-columns-repeated="16380" table:default-cell-style-name="ce1"/>
        <table:table-row table:style-name="ro1">
          <table:table-cell office:value-type="string" table:style-name="ce12">
            <text:p>Lfd. Nr.</text:p>
          </table:table-cell>
          <table:table-cell office:value-type="string" table:style-name="ce10">
            <text:p>LAG AktivRegion:</text:p>
          </table:table-cell>
          <table:table-cell office:value-type="string" table:style-name="ce3">
            <text:p>Gemeindecodes (NUTS/LAU)</text:p>
          </table:table-cell>
          <table:table-cell office:value-type="string" table:style-name="ce2">
            <text:p>Bemerk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Nordfriesland-Nord e.V.</text:p>
          </table:table-cell>
          <table:table-cell office:value-type="string" table:style-name="ce5">
            <text:p>01054110, 01054065, 01054166, 01054165, 01054022, 01054009, 01054086, 01054088, 01054109, 01054126, 01054027, 01054131, 01054055, 01054142, 01054048, 01054016, 01054017, 01054068, 01054154, 01054077, 01054136, 01054076, 01054167, 01054018, 01054073, 01054062, 01054001, 01054124, 01054125, 01054108, 01054093, 01054075, 01054010, 01054080, 01054038, 01054037, 01054014, 01054045, 01054059, 01054019, 01054146, 01054071, 01054020, 01054024, 01054128, 01054006, 01054012, 0105400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1">
            <text:p>Uthlande e.V.</text:p>
          </table:table-cell>
          <table:table-cell office:value-type="string" table:style-name="ce5">
            <text:p>01054078, 01054061, 01054149, 01054168, 01054046, 01054089, 01054085, 01054160, 01054025, 01054098, 01054083, 01054094, 01054143, 01054129, 01054005, 01054163, 01054158, 01054015, 01054087, 01054164, 01054074, 01054050, 01054039, 01054103, 01056025</text:p>
          </table:table-cell>
          <table:table-cell office:value-type="string" table:style-name="ce5">
            <text:p>zuzüglich Nordstrandischmoor von der Gemeinde Nordstrand 01054091</text:p>
          </table:table-cell>
          <table:table-cell table:number-columns-repeated="1638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">
            <text:p>Eider-Treene-Sorge <text:s/>e.V.</text:p>
          </table:table-cell>
          <table:table-cell office:value-type="string" table:style-name="ce5">
            <text:p>01059184, 01059171, 01059159, 01059174, 01059131, 01059107, 01059128, 01059132, 01059138, 01059169, 01059162, 01054079, 01054092, 01054041, 01054123, 01054144, 01054011, 01054013, 01054057, 01054003, 01054004, 01054118, 01054152, 01054101, 01059010, 01059044, 01059057, <text:s/>01059092, 01059079, 01059077, 01059041, 01059023, 01059039, 01059020, 01059035, 01059051, 01059096, 01059009, 01059050, 01059053, 01059005, 01059001, 01059188, 01059058, 01059087, 01059024, 01059088, 01058036, 01058089, 01058097, 01058056, 01058078, 01058055, 01058154, 01058010, 01058047, 01058070, 01058029, 01058129, 01051065, 01051038, 01051058, 01051096, 01051071, 01051061, 01051047, 01051092, 01051102, 01051060, 01051030, 01051133, 01051049, 01051080, 01051141, 01051068,01051036, 01051053, 01051008, 01051020, 01051120, 01051088, 01051100, 01051131, 01051005, 01051035, 01051125, 01051114, 01051052, 01051023, 01051117, 01051019,01051139, 0105113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Südliches Nordfriesland e.V.</text:p>
          </table:table-cell>
          <table:table-cell office:value-type="string" table:style-name="ce5">
            <text:p>01054091, 01054026, 01054043, 01054162, 01054042, 01054052, 01054007, 01054052, 01054097, 01054056, 01054141, 01054120, 01054161, 01054132, 01054084, 01054070, 01054106, 01054159, 01054096, 01054157, 01054105, 01054119, 01054023, 01054130, 01054054, 01054032, 01054116, 01054156, 01054099, 01054033, 01054113, 01054140, 01054150, 01054100, 01054104, 01054134, 01054135, 01054035, 01054036, 01054040, 01054145, 01054148, 01054063, 01054072, 01054095, 01054090, 01054138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1">
            <text:p>Dithmarschen e.V.</text:p>
          </table:table-cell>
          <table:table-cell office:value-type="string" table:style-name="ce5">
            <text:p>01051001, 01051002, 01051003, 01051004, 01051006, 01051010, 01051011, 01051012, 01051013, 01051014, 01051015, 01051016, 01051017, 01051021, 01051022, 01051024, 01051026, 01051027, 01051028, 01051032, 01051033, 01051034, 01051037, 01051039, 01051043, 01051044, 01051045, 01051046, 01051048, 01051050, 01051051, 01051054, 01051057, 01051063, 01051064, 01051067, 01051069, 01051072, 01051073, 01051074, 01051075, 01051076, 01051077, 01051078, 01051079, 01051081, 01051082, 01051083, 01051084, 01051085, 01051086, 01051087, 01051089, 01051090, 01051093, 01051097, 01051098, 01051099, 01051103, 01051104, 01051105, 01051107, 01051108, 01051109, 01051110, 01051113, 01051118, 01051119, 01051121, 01051122, 01051126, 01051127, 01051128, 01051129, 01051130, 01051132, 01051134, 01051135, 01051137, 01051138, 01051140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1">
            <text:p>Mitte des Nordens e.V.</text:p>
          </table:table-cell>
          <table:table-cell office:value-type="string" table:style-name="ce5">
            <text:p>01059177, 01059124, 01059158, 01059123, 01059105, 01059129, 01059143, 01059151, 01059179, 01059173, 01059144, 01059149, 01059115, 01059183, 01059120, 01059113, 01059176, 01059145, 01059157, 01059137, 01059178, 01059106, 01059118, 01059141, 01059101, 01059182, 01059116, 01059126, 01059127, 01059103, 01059161, 01059185, 01059076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1">
            <text:p>Schlei-Ostsee e.V.</text:p>
          </table:table-cell>
          <table:table-cell office:value-type="string" table:style-name="ce5">
            <text:p>01059102, 01059109, 01059112, 01059121, 01059136, 01059142, 01059147, 01059148, 01059152, 01059154, 01059155, 01059163, 01059164, 01059186, 01059167, 01059168, 01059006, 01059187, 01059055, 01059060, 01059063, 01059065, 01059070, 01059072, 01059074, 01059080, 01059083, <text:s/>01059094, 01059095, 01059008, 01059189, 01059037, 01059042, 01059049, 01059062, 01059098, 01059073, 01059081, 01059082, 01059084, 01059086, 01059090, 01059097, 01059093, 01059012, 01059018, 01059019, 01059026, 01059032, 01059043, 01059056, 01059078, 01058012, 01058032, 01058040, 01058042, 01058052, 01058057, 01058067, 01058082, 01058084, 01058087, 01058090, 01058099, 01058137, 01058162, 01058166, 01058174, 01059002, 01059034, 01059067, 01059068, 01059045, 01059075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1">
            <text:p>Eckernförder Bucht e.V.</text:p>
          </table:table-cell>
          <table:table-cell office:value-type="string" table:style-name="ce5">
            <text:p>01058127, 01058030, 01058008, 01058175, 01058083, 01058123, 01058039, 01058088, 01058081, 01058111, 01058035, 01058066, 01058069, 01058152, 01058080, 01058043, 01058173, 01058102, 01058004, 01058110, 01058096, 01058121, 01058058, 01058165, 01058142, 01058112, 01058051, 01058005, 01058116, 01058150, 01058037, 0105815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1">
            <text:p>Eider- und Kanalregion Rendsburg e.V.</text:p>
          </table:table-cell>
          <table:table-cell office:value-type="string" table:style-name="ce5">
            <text:p>01058003, 01058136, 01058054, 01058118, 01058024, 01058034, 01058135, 01058026, 01058132, 01058122, 01058140, 01058124, 01058146, 01058073, 01058172, 01058148, 01058075, 01058071, 01058068, 01058048, 01058031, 01058155, 01058101, 01058086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1">
            <text:p>Mittelholstein e.V.</text:p>
          </table:table-cell>
          <table:table-cell office:value-type="string" table:style-name="ce5">
            <text:p>01058093, 01058130, 01058126, 01058092, 01058104, 01058001, 01058050, 01058028, 01058171, 01058105, 01058107, 01058138, 01058139, 01058141, 01058018, 01058053, 01058145, 01058019, 01058160, 01058098, 01058144, 01058076, 01058153, 01058063, 01058143, 01058133, 01058022, 01058108, 01058170, 01058033, 01058016, 01058064, 01058109, 01058117, 01058049, 01058021, 01058027, 01058011, 01058120, 01058046, 01058065, 01058059, 01058045, 01058168, 01058094, 01058023, 01058147, 01058163, 01058091, 01058038, 01058169, 01058128, 01058007, 01058044, 01058009, 01058103, 01058062, 01058131, 01058106, 01058074, 01058085, 01058077, 01058159, 01058115, 01058134, 01058167, 01058113, 01058125, 01058164, 01058015, 01058151, 01058061, 01058100, 01058158, 01058119, 01058072, 01058161, 01058156, 01058014, 01058013, 01058025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1">
            <text:p>Steinburg e.V.</text:p>
          </table:table-cell>
          <table:table-cell office:value-type="string" table:style-name="ce5">
            <text:p>01061001, 01061002, 01061003, 01061004, 01061005, 01061006, 01061007, 01061008, 01061010, 01061011, 01061012, 01061013, 01061014, 01061015, 01061016, 01061017, 01061018, 01061020, 01061021, 01061022, 01061023, 01061024, 01061025, 01061026, 01061027, 01061029, 01061030, 01061031, 01061033, 01061034, 01061035, 01061037, 01061039, 01061040, 01061041, 01061043, 01061044, 01061045, 01061046, 01061047, 01061048, 01061050, 01061052, 01061053, 01061054, 01061055, 01061056, 01061057, 01061058, 01061059, 01061060, 01061061, 01061062, 01061063, 01061065, 01061066, 01061067, 01061068, 01061070, 01061072, 01061073, 01061074, 01061076, 01061077, 01061078, 01061079, 01061081, 01061082, 01061083, 01061084, 01061085, 01061087, 01061091, 01061092, 01061095, 01061097, 01061098, 01061100, 01061101, 01061102, 01061104, 01061105, 01061106, 01061107, 01061108, 01061109, 01061110, 01061113, 01061114, 01061115, 01061118, 01061119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1">
            <text:p>Holsteiner Auenland e.V.</text:p>
          </table:table-cell>
          <table:table-cell office:value-type="string" table:style-name="ce5">
            <text:p>01056002, 01056003, 01056004, 01056006, 01056008, 01056010, 01056011, 01056014, 01056017, 01056022, 01056026, 01056034, 01056035, 01056038, 01056041, 01056051, 01060002, 01060003, 01060004, 01060009, 01060011, 01060013, 01060016, 01060019, 01060021, 01060023, 01060027, 01060028, 01060031, 01060033, 01060034, 01060035, 01060036, 01060037, 01060038, 01060040, 01060044, 01060052, 01060054, 01060056, 01060064, 01060068, 01060073, 01060095, 01060099, 01061019, 01061028, 01061036, 01061038, 01061042, 01061049, 01061064, 01061071, 01061080, 01061086, 01061088, 01061089, 01061093, 01061096, 01061103, 01061111, 01061112, 01061116, 01061117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1">
            <text:p>Holsteins Herz e.V.</text:p>
          </table:table-cell>
          <table:table-cell office:value-type="string" table:style-name="ce5">
            <text:p>01060026, 01060089, 01060012, 01060072, 01060080, 01060017, 01060087, 01060025, 01060075, 01060060, 01060090, 01060097, 01060050, 01060010, 01060059, 01060070, 01060020, 01060030, 01060049, 01060079, 01060069, 01060067, 01060071, 01060098, 01060096, 01060024, 01060081, 01060048, 01060091, 01060061, 01060015, 01060006, 01060018, 01060093, 01060094, 01060005, 01060092, 01062061, 01062004, 01060014, 01060007, 01060101, 01060088, 01060051, 01060057, 01060041, 01060022, 01060053, 01060029, 01060062, 01060008, 01060074, 01062092, 01062050, 01062065, 01062089, 01062091, 01062045, 01062021, 01062022, 01062082, 01062033, 01062040, 01062026, 01062058, 01062020, 01062086, 01062048, 01062032, 01062059, 01062093, 01062031, 01062087, 01062003, 01062025, 01062039, 01062094, 01062008, 01062083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1">
            <text:p>Ostseeküste e.V.</text:p>
          </table:table-cell>
          <table:table-cell office:value-type="string" table:style-name="ce5">
            <text:p>01057025, 01057051, 01057074, 01057004, 01057007, 01057013, 01057021, 01057026, 01057029, 01057030, 01057027, 01057035, 01057038, 01057048, 01057055, 01057076, 01057082, 01057003, 01057006, 01057012, 01057018, 01057020, 01057028, 01057039, 01057040, 01057041, 01057043, 01057049, 01057056, 01057060, 01057063, 01057073, 01057078, 01057079, 01057081, 01057087, 01057088, 01057016, 01057044, 01057050, 01057052, 01057072, 01057077, 0105709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1">
            <text:p>Schwentine-Holsteinische-Schweiz e.V.</text:p>
          </table:table-cell>
          <table:table-cell office:value-type="string" table:style-name="ce5">
            <text:p>01055007, 01055028, 01055024, 01055038, 01055041, 01055012, 01057015, 01057017, 01057022, 01057032, 01057045, 01057053, 01057065, 01057067, 01057089, 01057002, 01057010, 01057011, 01057023, 01057031, 01057033, 01057037, 01057042, 01057046, 01057047, 01057054, 01057058, 01057059, 01057066, 01057070, 01057084, 01057086, 01057005, 01057024, 01057068, 01057069, 01057071, 01057080, 01057083, 01057085, 01057001, 01057008, 01057009, 01057057, 01057062, 0105709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1">
            <text:p>Wagrien-Fehmarn e.V.</text:p>
          </table:table-cell>
          <table:table-cell office:value-type="string" table:style-name="ce5">
            <text:p>01055046, 01055021, 01055017, 01055015, 01055031, 01055022, 01055014, 01055043, 01055033, 01053051, 01055027, 01055011, 01055023, 01055036, 01055006, 01055029, 01055018, 01055010, 01055025, 01055016, 01055002, 01055037, 0105503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1">
            <text:p>Innere Lübecker Bucht e.V.</text:p>
          </table:table-cell>
          <table:table-cell office:value-type="string" table:style-name="ce5">
            <text:p>01055039, 01055044, 01055001, 01055042, 01055035, 01055040, 01055004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1">
            <text:p>Herzogtum Lauenburg Nord e.V.</text:p>
          </table:table-cell>
          <table:table-cell office:value-type="string" table:style-name="ce5">
            <text:p>01053001, 01053002, 01053004, 01053005, 01053008, 01053009, 01053011, 01053013, 01053014, 01053016, 01053018, 01053024, 01053025, 01053026, 01053030, 01053033, 01053034, 01053037, 01053038, 01053039, 01053040, 01053041, 01053043, 01053044, 01053051, 01053054, 01053056, 01053057, 01053061, 01053062, 01053066, 01053067, 01053068, 01053069, 01053075, 01053077, 01053078, 01053079, 01053081, 01053084, 01053085, 01053086, 01053088, 01053090, 01053093, 01053094, 01053095, 01053096, 01053097, 01053098, 01053099, 01053100, 01053101, 01053102, 01053103, 01053107, 01053108, 01053109, 01053110, 01053112, 01053113, 01053114, 01053117, 01053118, 01053120, 01053121, 01053122, 01053123, 01053124, 01053125, 01053127, 01053130, 01053134, 01053136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float" office:value="19" table:style-name="ce13">
            <text:p>19</text:p>
          </table:table-cell>
          <table:table-cell office:value-type="string" table:style-name="ce11">
            <text:p>Sachsenwald-Elbe e.V.</text:p>
          </table:table-cell>
          <table:table-cell office:value-type="string" table:style-name="ce5">
            <text:p>01053003, 01053006, 01053007, 01053010, 01053012, 01053015, 01053017, 01053019, 01053020, 01053021, 01053022, 01053023, 01053027, 01053028, 01053029, 01053031, 01053032, 01053035, 01053036, 01053042, 01053045, 01053046, 01053047, 01053048, 01053049, 01053052, 01053053, 01053058, 01053059, 01053060, 01053064, 01053071, 01053072, 01053073, 01053074, 01053076, 01053080, 01053082, 01053083, 01053087, 01053089, 01053091, 01053092, 01053104, 01053105, 01053106, 01053111, 01053115, 01053116, 01053119, 01053126, 01053128, 01053131, 01053132, 01053133, 0105313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1">
            <text:p><text:s/>Pinneberger Marsch&amp;Geest e.V.</text:p>
          </table:table-cell>
          <table:table-cell office:value-type="string" table:style-name="ce5">
            <text:p>01056050, 01056048, 01056001, 01056013, 01056036, 01056029, 01056028, 01056031, 01056030, 01056024, 01056023, 01056009, 01056047, 01056032, 01056040, 01056020, 01056027, 01056019, 01056033, 01056045, 01056046, 01056016, 01056042, 01056037, 01056005, 01056021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1">
            <text:p>Alsterland e.V.</text:p>
          </table:table-cell>
          <table:table-cell office:value-type="string" table:style-name="ce5">
            <text:p>01060042, 01060045, 01060047, 01060066, 01060077, 01060082, 01060084, 01060094, 01060100, 01060043, 01060046, 01060058, 01060065, 01060076, 01060085, 01062076, 01060039, 01062005, 01062014, 01062016, 01062027, 01062036, 01062051, 01062078, 01062081, 01062023, 01062090, 01062006, 0106200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1">
            <text:p>Sieker Land Sachsenwald e.V.</text:p>
          </table:table-cell>
          <table:table-cell office:value-type="string" table:style-name="ce5">
            <text:p>01062035, 01062069, 01062011, 01062071, 01062088, 01062009, 01062053, 01062018, 01062060, 01053129</text:p>
          </table:table-cell>
          <table:table-cell table:style-name="ce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per Zedlitz</meta:initial-creator>
    <dc:creator>Kleber, Inez (Innenministerium)</dc:creator>
    <meta:creation-date>2024-09-26T12:17:26Z</meta:creation-date>
    <dc:date>2024-09-30T13:36:56Z</dc:date>
    <meta:editing-cycles>2</meta:editing-cycles>
    <meta:editing-duration>PT0S</meta:editing-duration>
  </office:meta>
</office:document-meta>
</file>